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 Lievensstraat 70 Leeuwarden, (11059679) plaatsen van een dakkapel, verzenddatum 20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2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n Lievensstraat 70 Leeuwarden, (11059679) plaatsen van een dakkapel, verzenddatum 20-02-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04</meta:user-defined>
    <meta:user-defined meta:name="OVERHEIDop.GmbID/DC.identifier">gmb-2024-93204</meta:user-defined>
    <meta:user-defined meta:name="OVERHEIDop.versieInformatie"/>
  </office:meta>
</office:document-meta>
</file>