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Blauleech 62 en 64 Wirdum (Hikkemiden, kavel 11 en 10), (11060394) bouwen van twee vrijstaande woningen, verzenddatum 20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20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Blauleech 62 en 64 Wirdum (Hikkemiden, kavel 11 en 10), (11060394) bouwen van twee vrijstaande woningen, verzenddatum 20-02-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00</meta:user-defined>
    <meta:user-defined meta:name="OVERHEIDop.GmbID/DC.identifier">gmb-2024-93200</meta:user-defined>
    <meta:user-defined meta:name="OVERHEIDop.versieInformatie"/>
  </office:meta>
</office:document-meta>
</file>