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en het uitbreiden in de vorm van een aanbouw, Dominee Bleekerhof 39, 1391BJ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woning en het uitbreiden in de vorm van een aanbouw, Dominee Bleekerhof 39, 1391BJ Abcoude</text:span>
          </text:p>
            <text:p text:style-name="common-al">De gemeente heeft op 27 febr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Dominee Bleekerhof 39, 1391BJ Abcoude met zaaknummer Z-2023-112913. De gemeente geeft hiermee toestemming voor het splitsen van de woning en het uitbreiden in de vorm van een aan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7 februar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r@odru.nl met het zaaknummer Z-2023-11291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291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319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9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9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2913</meta:user-defined>
    <dc:language>nl</dc:language>
    <meta:user-defined meta:name="OVERHEIDop.locatietype/OVERHEIDop.gebiedsmarkering">Punt</meta:user-defined>
    <meta:user-defined meta:name="DC.title">Toestemming voor het splitsen van de woning en het uitbreiden in de vorm van een aanbouw, Dominee Bleekerhof 39, 1391BJ Abcoude</meta:user-defined>
    <meta:user-defined meta:name="OVERHEIDop.datumEindeReactietermijn">2024-04-11</meta:user-defined>
    <meta:user-defined meta:name="OVERHEIDop.terinzageleggingBG">https://jeleefomgeving.nl/inzien/851750126/47ad620a-d544-11ee-a32e-0050560122a3</meta:user-defined>
    <meta:user-defined meta:name="DCTERMS.W3CDTF/DCTERMS.available">2024-02-29</meta:user-defined>
    <meta:user-defined meta:name="DCTERMS.W3CDTF/OVERHEIDop.jaargang">2024</meta:user-defined>
    <meta:user-defined meta:name="OVERHEIDop.publicationIssue">93198</meta:user-defined>
    <meta:user-defined meta:name="OVERHEIDop.GmbID/DC.identifier">gmb-2024-93198</meta:user-defined>
    <meta:user-defined meta:name="OVERHEIDop.versieInformatie"/>
  </office:meta>
</office:document-meta>
</file>