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overkapping aan Overlekergouw 2 aa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realiseren van een overkapping op locatie Overlekergouw 2, 1151CX Broek in Waterland. He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Waarom publiceert gemeente Waterland dit bericht?</text:span> 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 </text:p>
            <text:p text:style-name="common-al">U kunt de gemeente tot en met 4 april 2024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319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9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19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overkapping aan Overlekergouw 2 aan Broek in Waterland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193</meta:user-defined>
    <meta:user-defined meta:name="OVERHEIDop.GmbID/DC.identifier">gmb-2024-93193</meta:user-defined>
    <meta:user-defined meta:name="OVERHEIDop.versieInformatie"/>
  </office:meta>
</office:document-meta>
</file>