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‘Campina open boerderijdagen’ op vrijdag 10 mei aan Monnickenmeer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, Monnickenmeer 4 te Monnickendam, voor het organiseren van ‘Campina open boerderijdagen’ op vrijdag 10 mei.</text:p>
            <text:p text:style-name="common-al">(ingekomen op 15 februari 2024)</text:p>
            <text:p text:style-name="last-al">Dit is een kennisgeving. Over deze aanvraag is nog geen beslissing genomen. Voor meer informatie over de aanvraag kunt u tijdens openingstijden contact opnemen met de gemeente,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1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‘Campina open boerderijdagen’ op vrijdag 10 mei aan Monnickenmeer 4 te Monnicken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87</meta:user-defined>
    <meta:user-defined meta:name="OVERHEIDop.GmbID/DC.identifier">gmb-2024-93187</meta:user-defined>
    <meta:user-defined meta:name="OVERHEIDop.versieInformatie"/>
  </office:meta>
</office:document-meta>
</file>