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ilderdijkstraat 45 - 45C en Bilderdijkstraat 47 - 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besloten de beslistermijn voor de aanvraag met zaaknummer Z2023-000373 voor de bouw van 8 sociale koopwoningen met bergingen en erfafscheidingen op locatie Bilderdijkstraat 45 - 45C en Bilderdijkstraat 47 - 47C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18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373</meta:user-defined>
    <dc:language>nl</dc:language>
    <meta:user-defined meta:name="OVERHEIDop.locatietype/OVERHEIDop.gebiedsmarkering">Punt</meta:user-defined>
    <meta:user-defined meta:name="DC.title">Kennisgeving verlenging beslistermijn aanvraag omgevingsvergunning Bilderdijkstraat 45 - 45C en Bilderdijkstraat 47 - 47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86</meta:user-defined>
    <meta:user-defined meta:name="OVERHEIDop.GmbID/DC.identifier">gmb-2024-93186</meta:user-defined>
    <meta:user-defined meta:name="OVERHEIDop.versieInformatie"/>
  </office:meta>
</office:document-meta>
</file>