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chelpijp  aan Groendijksterzijl 5, 8604 EV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kachelpijp  aan Groendijksterzijl 5, 8604 EV Sneek. Het zaaknummer is CLZ-000046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4. De gemeente neemt daarover waarschijnlijk voor 2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318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01</meta:user-defined>
    <dc:language>nl</dc:language>
    <meta:user-defined meta:name="OVERHEIDop.locatietype/OVERHEIDop.gebiedsmarkering">Punt</meta:user-defined>
    <meta:user-defined meta:name="DC.title">Aanvraag vergunning voor het plaatsen van een kachelpijp  aan Groendijksterzijl 5, 8604 EV Snee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85</meta:user-defined>
    <meta:user-defined meta:name="OVERHEIDop.GmbID/DC.identifier">gmb-2024-93185</meta:user-defined>
    <meta:user-defined meta:name="OVERHEIDop.versieInformatie"/>
  </office:meta>
</office:document-meta>
</file>