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ouw stal met de daarbij behorende voorzieningen en installaties, Bloemenkampsweg 15 8105SX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0177ESUITE629932023</text:p>
            <text:p text:style-name="common-al">
            <text:span text:style-name="nadrukvet">Datum afgehandeld: </text:span>26-2-2024</text:p>
            <text:p text:style-name="common-al">
            <text:span text:style-name="nadrukvet">Locatie:</text:span> Bloemenkampsweg 15 8105SX Luttenberg</text:p>
            <text:p text:style-name="common-al">
            <text:span text:style-name="nadrukvet">Projectomschrijving:</text:span> bouw stal met de daarbij behorende voorzieningen en installaties</text:p>
            <text:p text:style-name="last-al">De stukken kunt u digitaal opvragen bij <text:a xlink:href="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318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8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8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629932023</meta:user-defined>
    <meta:user-defined meta:name="DCTERMS.abstract">Het oprichten van een veehouderij met de daarbij behorende voorzieningen en installaties</meta:user-defined>
    <dc:language>nl</dc:language>
    <meta:user-defined meta:name="OVERHEIDop.locatietype/OVERHEIDop.gebiedsmarkering">Punt</meta:user-defined>
    <meta:user-defined meta:name="DC.title">Wet milieubeheer melding, bouw stal met de daarbij behorende voorzieningen en installaties, Bloemenkampsweg 15 8105SX Luttenberg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181</meta:user-defined>
    <meta:user-defined meta:name="OVERHEIDop.GmbID/DC.identifier">gmb-2024-93181</meta:user-defined>
    <meta:user-defined meta:name="OVERHEIDop.versieInformatie"/>
  </office:meta>
</office:document-meta>
</file>