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termijn opschorten voor een aanvraag beschikking regulier behandelen voor het realiseren van een tijdelijk onderwijsgebouw voor OBS Kiezel en Kei op locatie Dijklaan 63, 2861 DW Ber</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aanvraag beschikking regulier behandelen voor het realiseren van een tijdelijk onderwijsgebouw voor OBS Kiezel en Kei op locatie Dijklaan 63, 2861 DW Bergambacht </text:p>
            <text:p text:style-name="common-al">. De aanvraag is geregistreerd onder zaaknummer 19311271179.</text:p>
            <text:p text:style-name="common-al">
            
          </text:p>
            <text:p text:style-name="common-al">De beslistermijn van de aanvraag is opgeschort.</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1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1179</meta:user-defined>
    <dc:language>nl</dc:language>
    <meta:user-defined meta:name="OVERHEIDop.locatietype/OVERHEIDop.gebiedsmarkering">Punt</meta:user-defined>
    <meta:user-defined meta:name="DC.title">Kennisgeving beslistermijn opschorten voor een aanvraag beschikking regulier behandelen voor het realiseren van een tijdelijk onderwijsgebouw voor OBS Kiezel en Kei op locatie Dijklaan 63, 2861 DW Ber</meta:user-defined>
    <meta:user-defined meta:name="DCTERMS.W3CDTF/DCTERMS.available">2024-02-29</meta:user-defined>
    <meta:user-defined meta:name="DCTERMS.W3CDTF/OVERHEIDop.jaargang">2024</meta:user-defined>
    <meta:user-defined meta:name="OVERHEIDop.publicationIssue">93175</meta:user-defined>
    <meta:user-defined meta:name="OVERHEIDop.GmbID/DC.identifier">gmb-2024-93175</meta:user-defined>
    <meta:user-defined meta:name="OVERHEIDop.versieInformatie"/>
  </office:meta>
</office:document-meta>
</file>