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ksân 82 Leeuwarden, (11060681) plaatsen van een dakkapel, verzenddatum 16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317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7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7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aksân 82 Leeuwarden, (11060681) plaatsen van een dakkapel, verzenddatum 16-02-2024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74</meta:user-defined>
    <meta:user-defined meta:name="OVERHEIDop.GmbID/DC.identifier">gmb-2024-93174</meta:user-defined>
    <meta:user-defined meta:name="OVERHEIDop.versieInformatie"/>
  </office:meta>
</office:document-meta>
</file>