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ereweg 8, 9937TR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4 heeft de gemeente Eemsdelta een aanvraag ontvangen voor het plaatsen van een tijdelijke woonunit op de locatie Weereweg 8, 9937TR Meed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317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7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7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84</meta:user-defined>
    <meta:user-defined meta:name="DCTERMS.abstract">23 februari 2024 voor het plaatsen van een tijdelijke woonunit op de locatie Weereweg 8, 9937TR Meedhuizen.</meta:user-defined>
    <dc:language>nl</dc:language>
    <meta:user-defined meta:name="OVERHEIDop.locatietype/OVERHEIDop.gebiedsmarkering">Vlak</meta:user-defined>
    <meta:user-defined meta:name="DC.title">Kennisgeving ontvangst aanvraag omgevingsvergunning Weereweg 8, 9937TR Meedhuiz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93172</meta:user-defined>
    <meta:user-defined meta:name="OVERHEIDop.GmbID/DC.identifier">gmb-2024-93172</meta:user-defined>
    <meta:user-defined meta:name="OVERHEIDop.versieInformatie"/>
  </office:meta>
</office:document-meta>
</file>