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overkapping (technische bouwactiviteit) - Headammen 8, 9216XP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adammen 8, 9216XP Oudega, de bouw van een overkapping (technische bouwactiviteit), ontvangen: 26 februari 2024. De aanvraag is geregistreerd onder zaaknummer Z2024-0000056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316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6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6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8</meta:user-defined>
    <meta:user-defined meta:name="DCTERMS.abstract">Aanvraag omgevingsvergunning: Headammen 8, 9216XP Oudega, de bouw van een overkapping (technische bouwactiviteit), ontvangen: 26 februari 2024, zaaknummer: Z2024-00000568</meta:user-defined>
    <dc:language>nl</dc:language>
    <meta:user-defined meta:name="OVERHEIDop.locatietype/OVERHEIDop.gebiedsmarkering">Vlak</meta:user-defined>
    <meta:user-defined meta:name="DC.title">Gemeente Smallingerland - aanvraag omgevingsvergunning - de bouw van een overkapping (technische bouwactiviteit) - Headammen 8, 9216XP Oudega</meta:user-defined>
    <meta:user-defined meta:name="DCTERMS.W3CDTF/DCTERMS.available">2024-02-29</meta:user-defined>
    <meta:user-defined meta:name="DCTERMS.W3CDTF/OVERHEIDop.jaargang">2024</meta:user-defined>
    <meta:user-defined meta:name="OVERHEIDop.publicationIssue">93169</meta:user-defined>
    <meta:user-defined meta:name="OVERHEIDop.GmbID/DC.identifier">gmb-2024-93169</meta:user-defined>
    <meta:user-defined meta:name="OVERHEIDop.versieInformatie"/>
  </office:meta>
</office:document-meta>
</file>