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ramen en kozijnen aan Sibadawei 8, 8734 HE Easte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vervangen van de ramen en kozijnen aan Sibadawei 8, 8734 HE Easterein. Het zaaknummer is CLZ-0000460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2-2024. De gemeente neemt daarover waarschijnlijk voor 22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9316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16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16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600</meta:user-defined>
    <dc:language>nl</dc:language>
    <meta:user-defined meta:name="OVERHEIDop.locatietype/OVERHEIDop.gebiedsmarkering">Punt</meta:user-defined>
    <meta:user-defined meta:name="DC.title">Aanvraag vergunning voor het vervangen van de ramen en kozijnen aan Sibadawei 8, 8734 HE Easterei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164</meta:user-defined>
    <meta:user-defined meta:name="OVERHEIDop.GmbID/DC.identifier">gmb-2024-93164</meta:user-defined>
    <meta:user-defined meta:name="OVERHEIDop.versieInformatie"/>
  </office:meta>
</office:document-meta>
</file>