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onhuis met bijgebouw, Baarle-Nassau (BLE01) 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26 februari 2024 besloten om de wettelijke beslistermijn voor de aanvraag voor een omgevingsvergunning voor het bouwen van een woonhuis met bijgebouw op het adres Baarle-Nassau (BLE01) L 237 (Engelbrecht I laan kavel 1) te verlengen voor een periode van 6 weken (10521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68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bouwen van een woonhuis met bijgebouw, Baarle-Nassau (BLE01) L 237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63</meta:user-defined>
    <meta:user-defined meta:name="OVERHEIDop.GmbID/DC.identifier">gmb-2024-93163</meta:user-defined>
    <meta:user-defined meta:name="OVERHEIDop.versieInformatie"/>
  </office:meta>
</office:document-meta>
</file>