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3 padelbanen, Loolaan 94, 7261 H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4 is een aanvraag ontvangen voor het aanleggen van 3 padelbanen op locatie Loolaan 94, 7261 HV Ruurlo. De aanvraag is geregistreerd onder zaaknummerZ2024-0000021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316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6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6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16</meta:user-defined>
    <meta:user-defined meta:name="DCTERMS.abstract">Betreft: Aanvraag op locatie Loolaan 94, 7261 HV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leggen van 3 padelbanen, Loolaan 94, 7261 HV Ruurlo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160</meta:user-defined>
    <meta:user-defined meta:name="OVERHEIDop.GmbID/DC.identifier">gmb-2024-93160</meta:user-defined>
    <meta:user-defined meta:name="OVERHEIDop.versieInformatie"/>
  </office:meta>
</office:document-meta>
</file>