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ina Sisulupad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Albertina Sisulupad 2, 3072DH, omzetten van de ruimte op de begane grond met commerciële ruimtes van een inbouw zijnde complex “Wonen in de Kuil” naar een horecafunctie (daghoreca). De ruimte heeft een oppervlakte van ca 102 m2. De bedoeling is functiewijziging naar een dag-horecazaak, zoals een ontbijt-/ lunchroom of baristacafé die geopend is tussen 08:00 en 18:00. De openingstijden zullen zoveel mogelijk aansluiten bij de winkeltijden en daarom eerder dichtgaan dan 'reguliere horeca'. Handelen in strijd met regels ruimtelijke ordening (datum besluit 26-02-2024, op dezelfde dag verzonden, dossiernummer OMV.23.12.0014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15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5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5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lbertina Sisulupad 2</meta:user-defined>
    <meta:user-defined meta:name="DCTERMS.W3CDTF/DCTERMS.available">2024-02-29</meta:user-defined>
    <meta:user-defined meta:name="DCTERMS.W3CDTF/OVERHEIDop.jaargang">2024</meta:user-defined>
    <meta:user-defined meta:name="OVERHEIDop.publicationIssue">93157</meta:user-defined>
    <meta:user-defined meta:name="OVERHEIDop.GmbID/DC.identifier">gmb-2024-93157</meta:user-defined>
    <meta:user-defined meta:name="OVERHEIDop.versieInformatie"/>
  </office:meta>
</office:document-meta>
</file>