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ometensingel 8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ouwen van een nieuwbouw woning.</text:p>
            <text:p text:style-name="common-al">Aanvrager: Ruimer Leven B.V.</text:p>
            <text:p text:style-name="common-al">Zaaknummer: 12628513</text:p>
            <text:p text:style-name="common-al">DSO nummer: 2024022200821</text:p>
            <text:p text:style-name="common-al">Ontvangstdatum melding: 22 februari 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15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raven bodem - Kometensingel 88, Amster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52</meta:user-defined>
    <meta:user-defined meta:name="OVERHEIDop.GmbID/DC.identifier">gmb-2024-93152</meta:user-defined>
    <meta:user-defined meta:name="OVERHEIDop.versieInformatie"/>
  </office:meta>
</office:document-meta>
</file>