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troomhuis ; ontheffing Sluitingsuur (Verlaatje) d.d. 13-04-2024, Eindje 1 5611Z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ntheffing Sluitingsuur (Verlaatje) d.d. 13-04-2024 is ingediend.</text:p>
            <text:p text:style-name="common-al">Zaaknummer: EHV-ZP2024-000963</text:p>
            <text:p text:style-name="common-al">Omschrijving: horecabedrijf Stroomhuis ; ontheffing Sluitingsuur (Verlaatje) d.d. 13-04-20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je 1 5611ZW Eindhoven</text:p>
              </text:list-item>
            </text:list>
            <text:p text:style-name="common-al">Datum ontvangst: 23-0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14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4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4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963</meta:user-defined>
    <meta:user-defined meta:name="DCTERMS.abstract">horecabedrijf Stroomhuis ; ontheffing Sluitingsuur (Verlaatje) d.d. 13-04-2024</meta:user-defined>
    <dc:language>nl</dc:language>
    <meta:user-defined meta:name="OVERHEIDop.locatietype/OVERHEIDop.gebiedsmarkering">Punt</meta:user-defined>
    <meta:user-defined meta:name="DC.title">Ingekomen aanvraag: horecabedrijf Stroomhuis ; ontheffing Sluitingsuur (Verlaatje) d.d. 13-04-2024, Eindje 1 5611ZW Eind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43</meta:user-defined>
    <meta:user-defined meta:name="OVERHEIDop.GmbID/DC.identifier">gmb-2024-93143</meta:user-defined>
    <meta:user-defined meta:name="OVERHEIDop.versieInformatie"/>
  </office:meta>
</office:document-meta>
</file>