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skerk, bekendmaking Wet milieubeheer, project De Geelvin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mobiel breken bouw- en sloopafval</text:span>
          </text:p>
            <text:p text:style-name="common-al">Het dagelijks bestuur van Omgevingsdienst IJmond heeft een kennisgeving ontvangen op grond van artikel 4 van het Besluit mobiel breken bouw- en sloopafval van ADEX Grondstoffen B.V. voor het gebruik van een mobiele puinbreker op project De Geelvinck te Heemskerk. De werkzaamheden vinden plaats in de periode van 18 maart tot 26 april 2024 gedurende vijf werkdagen van 07.00 uur tot 19.00 uur.</text:p>
            <text:p text:style-name="common-al">
            <text:span text:style-name="nadrukvet"/>
          </text:p>
            <text:p text:style-name="common-al">Algemene informatie</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31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0-137288</meta:user-defined>
    <dc:language>nl</dc:language>
    <meta:user-defined meta:name="OVERHEIDop.locatietype/OVERHEIDop.gebiedsmarkering">Woonplaats</meta:user-defined>
    <meta:user-defined meta:name="DC.title">Heemskerk, bekendmaking Wet milieubeheer, project De Geelvinck</meta:user-defined>
    <meta:user-defined meta:name="DCTERMS.W3CDTF/DCTERMS.available">2024-02-29</meta:user-defined>
    <meta:user-defined meta:name="DCTERMS.W3CDTF/OVERHEIDop.jaargang">2024</meta:user-defined>
    <meta:user-defined meta:name="OVERHEIDop.publicationIssue">93141</meta:user-defined>
    <meta:user-defined meta:name="OVERHEIDop.GmbID/DC.identifier">gmb-2024-93141</meta:user-defined>
    <meta:user-defined meta:name="OVERHEIDop.versieInformatie"/>
  </office:meta>
</office:document-meta>
</file>