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Molenbosch 82, 8421RW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4 een besluit genomen op de aanvraag met zaaknummer Z2024-00000126 voor een Omgevingsvergunning op de locatie Molenbosch 82, 8421RW Oldeberkoop. De vergunning is verleend. Het besluit betreft:</text:p>
            <text:p text:style-name="common-al">vergroten recreatie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313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3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3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olenbosch 82, 8421RW Oldeberkoop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38</meta:user-defined>
    <meta:user-defined meta:name="OVERHEIDop.GmbID/DC.identifier">gmb-2024-93138</meta:user-defined>
    <meta:user-defined meta:name="OVERHEIDop.versieInformatie"/>
  </office:meta>
</office:document-meta>
</file>