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hybride warmtepompen op het dak bij 24 woningen, Fluytschip 45, 1483 CJ De Rijp, Fluytschip 47, 1483 CJ De Rijp, Fluytschip 49, 1483 CJ De Rijp, Fluy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Fluytschip 61, 1483 CJ De Rijp, Fluytschip 63, 1483 CJ De Rijp, Fluytschip 69, 1483 CJ De Rijp, Fluytschip 71, 1483 CJ De Rijp, Fluytschip 75, 1483 CJ De Rijp, Fluytschip 48, 1483 CL De Rijp, Fluytschip 50, 1483 CL De Rijp, Fluytschip 52, 1483 CL De Rijp, Fluytschip 62, 1483 CL De Rijp, Fluytschip 64, 1483 CL De Rijp, Fluytschip 66, 1483 CL De Rijp, Fluytschip 68, 1483 CL De Rijp, Fluytschip 70, 1483 CL De Rijp, Fluytschip 72, 1483 CL De Rijp, Fluytschip 74, 1483 CL De Rijp, Fluytschip 73, 1483 CJ De Rijp, Fluytschip 59, 1483 CJ De Rijp, Fluytschip 57, 1483 CJ De Rijp, Fluytschip 55, 1483 CJ De Rijp, Fluytschip 53, 1483 CJ De Rijp, Fluytschip 51, 1483 CJ De Rijp, Fluytschip 49, 1483 CJ De Rijp, Fluytschip 47, 1483 CJ De Rijp, Fluytschip 45, 1483 CJ De Rijp, Verzoeklocatie 2024013000736<text:span text:style-name="nadrukvet">; </text:span>het plaatsen van hybride warmtepompen op het dak bij 24 woningen</text:p>
            <text:p text:style-name="common-al">
            
          </text:p>
            <text:p text:style-name="common-al">Verzenddatum:  16-02-2024  16-02-2024 </text:p>
            <text:p text:style-name="common-al">Zaaknummer: 0000610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1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7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ingetrokken: het plaatsen van hybride warmtepompen op het dak bij 24 woningen, Fluytschip 45, 1483 CJ De Rijp, Fluytschip 47, 1483 CJ De Rijp, Fluytschip 49, 1483 CJ De Rijp, Fluyt</meta:user-defined>
    <meta:user-defined meta:name="DCTERMS.W3CDTF/DCTERMS.available">2024-02-29</meta:user-defined>
    <meta:user-defined meta:name="DCTERMS.W3CDTF/OVERHEIDop.jaargang">2024</meta:user-defined>
    <meta:user-defined meta:name="OVERHEIDop.publicationIssue">93133</meta:user-defined>
    <meta:user-defined meta:name="OVERHEIDop.GmbID/DC.identifier">gmb-2024-93133</meta:user-defined>
    <meta:user-defined meta:name="OVERHEIDop.versieInformatie"/>
  </office:meta>
</office:document-meta>
</file>