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Plutoweg 13 Leeuwarden, (11061226) bouwen van een nieuwe bedrijfshal met kantoorruimte en overkapping op het binnenterrein, einddatum 05-04-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312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2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2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agde aangevraagde vergunning Plutoweg 13 Leeuwarden, (11061226) bouwen van een nieuwe bedrijfshal met kantoorruimte en overkapping op het binnenterrein, einddatum 05-04-2024.</meta:user-defined>
    <meta:user-defined meta:name="DCTERMS.W3CDTF/DCTERMS.available">2024-02-29</meta:user-defined>
    <meta:user-defined meta:name="DCTERMS.W3CDTF/OVERHEIDop.jaargang">2024</meta:user-defined>
    <meta:user-defined meta:name="OVERHEIDop.publicationIssue">93124</meta:user-defined>
    <meta:user-defined meta:name="OVERHEIDop.GmbID/DC.identifier">gmb-2024-93124</meta:user-defined>
    <meta:user-defined meta:name="OVERHEIDop.versieInformatie"/>
  </office:meta>
</office:document-meta>
</file>