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Mersken 14, 9247WK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melding ontvangen voor activiteiten waarvoor geen vergunningplicht geldt op de locatie De Mersken 14, 9247WK Ureterp. De melding is geregistreerd onder zaaknummer Z2024-00000986. De melding betreft:</text:p>
            <text:p text:style-name="common-al"> 50ste verjaardag vieren op 27 april 2024 in Ureterp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312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8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Mersken 14, 9247WK Ureter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22</meta:user-defined>
    <meta:user-defined meta:name="OVERHEIDop.GmbID/DC.identifier">gmb-2024-93122</meta:user-defined>
    <meta:user-defined meta:name="OVERHEIDop.versieInformatie"/>
  </office:meta>
</office:document-meta>
</file>