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orfmakersstraat 17 in Korfmakersstraat 17 en 19 Leeuwarden, (11059315) verbouw van de bovenwoning en aanvragen van een huisnummer, einddatum 13-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agde aangevraagde vergunning Korfmakersstraat 17 in Korfmakersstraat 17 en 19 Leeuwarden, (11059315) verbouw van de bovenwoning en aanvragen van een huisnummer, einddatum 13-04-2023.</meta:user-defined>
    <meta:user-defined meta:name="DCTERMS.W3CDTF/DCTERMS.available">2024-02-29</meta:user-defined>
    <meta:user-defined meta:name="DCTERMS.W3CDTF/OVERHEIDop.jaargang">2024</meta:user-defined>
    <meta:user-defined meta:name="OVERHEIDop.publicationIssue">93121</meta:user-defined>
    <meta:user-defined meta:name="OVERHEIDop.GmbID/DC.identifier">gmb-2024-93121</meta:user-defined>
    <meta:user-defined meta:name="OVERHEIDop.versieInformatie"/>
  </office:meta>
</office:document-meta>
</file>