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21, 4121 K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mgevingsvergunning (regulier) ontvangen voor het perceel Diefdijk 21, 4121 KN Everdingen. De aanvraag is geregistreerd onder zaaknummer OVR-2024-004016. De aanvraag betreft het handelen in strijd met regels ruimtelijk ordening realisatie loonbedrijf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016</meta:user-defined>
    <dc:language>nl</dc:language>
    <meta:user-defined meta:name="OVERHEIDop.locatietype/OVERHEIDop.gebiedsmarkering">Punt</meta:user-defined>
    <meta:user-defined meta:name="DC.title">Ingekomen aanvraag omgevingsvergunning Diefdijk 21, 4121 KN Everd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12</meta:user-defined>
    <meta:user-defined meta:name="OVERHEIDop.GmbID/DC.identifier">gmb-2024-9312</meta:user-defined>
    <meta:user-defined meta:name="OVERHEIDop.versieInformatie"/>
  </office:meta>
</office:document-meta>
</file>