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 Beetsterweg 34, 9244GC Beet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3 heeft de gemeente een melding ontvangen voor activiteiten waarvoor geen vergunningplicht geldt op de locatie Beetsterweg 34, 9244GC Beetsterzwaag. De melding is geregistreerd onder zaaknummer Z2023-00005434. De melding betreft:</text:p>
            <text:p text:style-name="common-al">bouw silo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93117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11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11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1/xml/MC-DRP-Omgevmelding-3Pas-ZM.xml</meta:user-defined>
    <meta:user-defined meta:name="OVERHEID.Gemeente/DC.creator">Ops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3-00005434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activiteitenbesluit Milieu Beetsterweg 34, 9244GC Beetsterzwaag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117</meta:user-defined>
    <meta:user-defined meta:name="OVERHEIDop.GmbID/DC.identifier">gmb-2024-93117</meta:user-defined>
    <meta:user-defined meta:name="OVERHEIDop.versieInformatie"/>
  </office:meta>
</office:document-meta>
</file>