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8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8, 9628 TD, voor het vervangen van de vloer, dakkapel, gevel en dak, 26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1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 Zandenweg 8 Siddeburen, aanvraag 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13</meta:user-defined>
    <meta:user-defined meta:name="OVERHEIDop.GmbID/DC.identifier">gmb-2024-93113</meta:user-defined>
    <meta:user-defined meta:name="OVERHEIDop.versieInformatie"/>
  </office:meta>
</office:document-meta>
</file>