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Hoptilsterdyk 37 Hilaard, (11060862) bouwen van 2 bedrijfsverzamelgebouwen, einddatum 29-04-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311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1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1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agde aangevraagde vergunning Hoptilsterdyk 37 Hilaard, (11060862) bouwen van 2 bedrijfsverzamelgebouwen, einddatum 29-04-2024.</meta:user-defined>
    <meta:user-defined meta:name="DCTERMS.W3CDTF/DCTERMS.available">2024-02-29</meta:user-defined>
    <meta:user-defined meta:name="DCTERMS.W3CDTF/OVERHEIDop.jaargang">2024</meta:user-defined>
    <meta:user-defined meta:name="OVERHEIDop.publicationIssue">93111</meta:user-defined>
    <meta:user-defined meta:name="OVERHEIDop.GmbID/DC.identifier">gmb-2024-93111</meta:user-defined>
    <meta:user-defined meta:name="OVERHEIDop.versieInformatie"/>
  </office:meta>
</office:document-meta>
</file>