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Polderlaan 89, 3211 X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laan 89  </text:p>
            <text:p text:style-name="common-al">3211 X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67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10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6719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Polderlaan 89, 3211 XH Geervlie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06</meta:user-defined>
    <meta:user-defined meta:name="OVERHEIDop.GmbID/DC.identifier">gmb-2024-93106</meta:user-defined>
    <meta:user-defined meta:name="OVERHEIDop.versieInformatie"/>
  </office:meta>
</office:document-meta>
</file>