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midslaantje 12, 8433LG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3-00006099 voor een Omgevingsvergunning op de locatie Smidslaantje 12, 8433LG Haulerwijk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31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midslaantje 12, 8433LG Haul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04</meta:user-defined>
    <meta:user-defined meta:name="OVERHEIDop.GmbID/DC.identifier">gmb-2024-93104</meta:user-defined>
    <meta:user-defined meta:name="OVERHEIDop.versieInformatie"/>
  </office:meta>
</office:document-meta>
</file>