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Subsidiefonds Gelijke Kansen Amstelveense Jeugd 2024-2027</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3-099805</text:span>
          </text:p>
            <text:p text:style-name="al">Burgemeester en wethouders van de gemeente Amstelveen;</text:p>
            <text:p text:style-name="al">gelet op de Perspectiefnota 2024, vastgesteld door de gemeenteraad d.d. 5 juli 2023 (zie <text:a xlink:href="https://amstelveen.bestuurlijkeinformatie.nl/Agenda/Index/9ff4b3da-ab1b-4031-b794-e4c7759d28d5" xlink:type="simple">Agenda amstelveen - Raadsdebat Raadzaal Perspectiefnota 2024 en Meicirculaire woensdag 5 juli 2023 19:00 - 21:35 - iBabs RIS (bestuurlijkeinformatie.nl)</text:a>);</text:p>
            <text:p text:style-name="al">gelet op gelet op titel 4.2 en 4.3 van de Algemene wet bestuursrecht en op de Algemene subsidieverordening Amstelveen 2023 (zie <text:a xlink:href="https://lokaleregelgeving.overheid.nl/CVDR688396" xlink:type="simple">Besluit van de raad van de gemeente Amstelveen tot vaststelling van de Algemene subsidieverordening Amstelveen 2023 | Lokale wet- en regelgeving (overheid.nl)</text:a>);</text:p>
            <text:p text:style-name="al">besluiten vast te stellen de:</text:p>
            <text:p text:style-name="al">
            <text:span text:style-name="nadrukvet">Nadere Regels Subsidiefonds Gelijke Kansen Amstelveense Jeugd 2024-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fonds</text:p>
            <text:p text:style-name="al">Met dit subsidiefonds wil de gemeente Amstelveen stimuleren en bevorderen dat kinderen en jeugdigen die opgroeien in Amstelveen gelijke kansen krijgen om zich te ontwikkelen. De gemeente wil voorkomen dat factoren als afkomst, opleidingsniveau en financiële situatie van ouders/verzorgers een beperkende of bepalende invloed hebben op de kansen van kinderen en jeugdigen. Door creatieve en innovatieve projecten en samenwerkingen gericht op onderwijs en gerelateerde gebieden als welzijn, cultuur, sport of zorg te ondersteunen wil de gemeente mogelijk maken dat in Amstelveen werkende organisaties en inwoners bijdragen aan dit doel. </text:p>
            <text:p text:style-name="al">Met gelijke kansen voor jeugd bedoelt de gemeente: </text:p>
            <text:list text:style-name="id1-3-2-2-1-4">
              <text:list-item text:style-override="id1-3-2-2-1-4-1">
                <text:number>•</text:number>
                <text:p text:style-name="al">Gelijke toegang tot onderwijs en andere voorzieningen belangrijk voor de ontplooiing, de veiligheid en het welzijn van kinderen en jeugdigen; </text:p>
              </text:list-item>
              <text:list-item text:style-override="id1-3-2-2-1-4-2">
                <text:number>•</text:number>
                <text:p text:style-name="al">Gelijke kansen in het onderwijs en op andere plekken, dat wil bijvoorbeeld zeggen (a) bejegend worden zonder vooroordelen en met voldoende kennis van de verschillende context waarin jeugd verkeert of opgroeit, (b) extra ondersteuning waar dat nodig is om gelijkheid te creëren en om financiële barrières weg te halen; </text:p>
              </text:list-item>
              <text:list-item text:style-override="id1-3-2-2-1-4-3">
                <text:number>•</text:number>
                <text:p text:style-name="al">Gelijke toegang tot informatie.</text:p>
              </text:list-item>
            </text:list>
            <text:p text:style-name="al">Aanvrager motiveert in de aanvraag hoe het voorgestelde project bijdraagt aan de doelstelling.</text:p>
          </text:section>
          <text:section text:name="artikel_id1-3-2-2-2" text:style-name="artikel">
            <text:p text:style-name="artikel_kop_titel"><text:span text:style-name="artikel_kop_label">Artikel</text:span> <text:span text:style-name="artikel_kop_nr">2</text:span> Doelgroep</text:p>
            <text:p text:style-name="al">Het subsidiefonds verstrekt een subsidie aan inwoners van de gemeente Amstelveen of aan maatschappelijke organisaties.</text:p>
          </text:section>
          <text:section text:name="artikel_id1-3-2-2-3" text:style-name="artikel">
            <text:p text:style-name="artikel_kop_titel"><text:span text:style-name="artikel_kop_label">Artikel</text:span> <text:span text:style-name="artikel_kop_nr">3</text:span> Criteria voor het Subsidiefonds</text:p>
            <text:p text:style-name="al">Om in aanmerking te komen voor een subsidie uit het fonds dient de aanvraag (1) bij te dragen aan de doelstelling (artikel 1) en (2) te voldoen aan de volgende criteria: </text:p>
            <text:list text:style-name="id1-3-2-2-3-3">
              <text:list-item text:style-override="id1-3-2-2-3-3-1">
                <text:number>a.</text:number>
                <text:p text:style-name="al">Het gaat om een project waarvan de inhoud, aanpak of werkwijze onderscheidend en/of vernieuwend is ten opzichte van het huidige aanbod in Amstelveen op het vlak van onderwijs, welzijn en aanpalende sectoren, en</text:p>
              </text:list-item>
              <text:list-item text:style-override="id1-3-2-2-3-3-2">
                <text:number>b.</text:number>
                <text:p text:style-name="al">Het project is doelmatig d.w.z. dat de kosten en baten tegen elkaar opwegen, en</text:p>
              </text:list-item>
              <text:list-item text:style-override="id1-3-2-2-3-3-3">
                <text:number>c.</text:number>
                <text:p text:style-name="al">Het project is ingebed in de Amstelveense lokale samenleving, d.w.z. is verbonden met bestaande Amstelveense instituties en/of geniet het benodigde draagvlak binnen Amstelveen, en </text:p>
              </text:list-item>
              <text:list-item text:style-override="id1-3-2-2-3-3-4">
                <text:number>d.</text:number>
                <text:p text:style-name="al">Het project richt zich hoofdzakelijk op inwoners van Amstelveen, en</text:p>
              </text:list-item>
              <text:list-item text:style-override="id1-3-2-2-3-3-5">
                <text:number>e.</text:number>
                <text:p text:style-name="al">Het project kan niet op andere wijze in aanmerking komen voor voldoende financiering, subsidies, vergoedingen of tegemoetkomingen, in welke vorm ook, ofwel er is een reëel dekkingsvraagstuk, en</text:p>
              </text:list-item>
              <text:list-item text:style-override="id1-3-2-2-3-3-6">
                <text:number>f.</text:number>
                <text:p text:style-name="al">Het is aannemelijk dat het project na aflopen van de subsidietermijn blijvend impact heeft en/of voort bestaat c.q. wordt ingebed in reguliere activiteiten, en</text:p>
              </text:list-item>
              <text:list-item text:style-override="id1-3-2-2-3-3-7">
                <text:number>g.</text:number>
                <text:p text:style-name="al">De duur van het project is maximaal vierentwintig maanden, en</text:p>
              </text:list-item>
              <text:list-item text:style-override="id1-3-2-2-3-3-8">
                <text:number>h.</text:number>
                <text:p text:style-name="al">Het project is niet gericht op het maken van financiële winst en het project maakt zo min mogelijk gebruik van commerciële partijen respectievelijk het project kan niet leiden tot onttrekken van arbeidskracht aan het publieke onderwijs, en</text:p>
              </text:list-item>
              <text:list-item text:style-override="id1-3-2-2-3-3-9">
                <text:number>i.</text:number>
                <text:p text:style-name="al">Het project richt zich niet op een individu noch op een individueel gezin of een enkele familie en het project sluit geen deelnemers uit, en</text:p>
              </text:list-item>
              <text:list-item text:style-override="id1-3-2-2-3-3-10">
                <text:number>j.</text:number>
                <text:p text:style-name="al">Het project ontvangt geen andere incidentele of projectsubsidie van de gemeente, en</text:p>
              </text:list-item>
              <text:list-item text:style-override="id1-3-2-2-3-3-11">
                <text:number>k.</text:number>
                <text:p text:style-name="al">In bijzonder houdt het project rekening met (andere) maatschappelijke uitdagingen en voorkomt dat deze door het project groter worden.</text:p>
              </text:list-item>
            </text:list>
            <text:p text:style-name="al">Aanvrager gaat in de aanvraag in op al deze punten.</text:p>
          </text:section>
          <text:section text:name="artikel_id1-3-2-2-4" text:style-name="artikel">
            <text:p text:style-name="artikel_kop_titel"><text:span text:style-name="artikel_kop_label">Artikel</text:span> <text:span text:style-name="artikel_kop_nr">4</text:span> Duur subsidieperiode</text:p>
            <text:p text:style-name="al">Deze subsidieregeling beslaat de periode van 1 maart 2024 tot en met 31 december 2027. Gesubsidieerde projecten kunnen derhalve niet langer duren dan tot en met 31 december 2029.</text:p>
          </text:section>
          <text:section text:name="artikel_id1-3-2-2-5" text:style-name="artikel">
            <text:p text:style-name="artikel_kop_titel"><text:span text:style-name="artikel_kop_label">Artikel</text:span> <text:span text:style-name="artikel_kop_nr">5</text:span> Subsidieplafond, begrotingsbeding en hoogte van de subsidie</text:p>
            <text:list text:style-name="id1-3-2-2-5-2">
              <text:list-item text:style-override="id1-3-2-2-5-2-1">
                <text:number>1.</text:number>
                <text:p text:style-name="al">Het subsidieplafond bedraagt voor elk kalenderjaar in totaal € 100.000,-. Hiervan is minimaal € 70.000 bestemd voor projecten die, voldoende blijkend uit de aanvraag, betrekking hebben op het onderwijs van kinderen en/of jeugdigen in Amstelveen. Voor projecten die niet het onderwijs betreffen is derhalve jaarlijks maximaal € 30.000 beschikbaar.</text:p>
              </text:list-item>
              <text:list-item text:style-override="id1-3-2-2-5-2-2">
                <text:number>2.</text:number>
                <text:p text:style-name="al">a. Als in het voorafgaande jaar budget resteert, wordt dit toegevoegd aan het budget van het jaar erop en wordt het subsidieplafond van dat jaar hoger. b. Als in een voorafgaand jaar reeds subsidie is verleend vanuit de jaarschijf van het lopende jaar, dan wordt dat bedrag van het subsidieplafond afgetrokken.</text:p>
              </text:list-item>
              <text:list-item text:style-override="id1-3-2-2-5-2-3">
                <text:number>3.</text:number>
                <text:p text:style-name="al">Indien het subsidieplafond, vermeerderd met de middelen uit het voorgaande jaar, is bereikt, wordt geen subsidie meer verleend. </text:p>
              </text:list-item>
              <text:list-item text:style-override="id1-3-2-2-5-2-4">
                <text:number>4.</text:number>
                <text:p text:style-name="al">Een subsidie bedraagt ten hoogste € 25.000 per project per twaalf maanden. Echter, de maximale subsidie die een natuurlijk persoon kan aanvragen is € 2.500 per project per twaalf maanden. De maximale subsidie voor een project is, verwijzend naar artikel 2 lid g, derhalve – zie artikel 2 onder g – maximaal € 50.000 resp. € 5.000.</text:p>
              </text:list-item>
              <text:list-item text:style-override="id1-3-2-2-5-2-5">
                <text:number>5.</text:number>
                <text:p text:style-name="al">Ongeacht het elders in deze nadere regels gestelde kan het subsidieplafond vanwege besluitvorming van de gemeenteraad hoger of lager zijn dan uit het voorgaande volgt. In dat geval zal het college hiervan op de gemeentewebsite actief mededeling doen.</text:p>
              </text:list-item>
              <text:list-item text:style-override="id1-3-2-2-5-2-6">
                <text:number>6.</text:number>
                <text:p text:style-name="al">Een aanvrager wier subsidieaanvraag voor het onderhavige fonds is afgewezen omdat het budgetplafond bereikt was, kan zijn – zo nodig aangepaste – aanvraag in een volgend subsidiejaar wederom indienen.</text:p>
              </text:list-item>
            </text:list>
          </text:section>
          <text:section text:name="artikel_id1-3-2-2-6" text:style-name="artikel">
            <text:p text:style-name="artikel_kop_titel"><text:span text:style-name="artikel_kop_label">Artikel</text:span> <text:span text:style-name="artikel_kop_nr">6</text:span> Co-financiering</text:p>
            <text:p text:style-name="al">De subsidie uit het fonds bedraagt maximaal 70 procent van het totale budget van het project waar de aanvraag zich op richt. Dat betekent dat, blijkend uit de bij de aanvraag gevoegde begroting en dekkingsplan ten minste 30 procent van de projectbegroting op andere wijze wordt gefinancierd. </text:p>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1">
                <text:number>1.</text:number>
                <text:p text:style-name="al">Een aanvraag tot verlening van een subsidie voldoet aan de vereisten gesteld in de Algemene subsidieverordening Amstelveen 2023 t.a.v. projectsubsidies.</text:p>
              </text:list-item>
              <text:list-item text:style-override="id1-3-2-2-7-2-2">
                <text:number>2.</text:number>
                <text:p text:style-name="al">De aanvraag maakt inzichtelijk c.q. motiveert dat en hoe het voorgestelde project voldoet aan en past bij het gestelde in deze nadere regels, in het bijzonder de artikelen 1 tot en met 3.</text:p>
              </text:list-item>
              <text:list-item text:style-override="id1-3-2-2-7-2-3">
                <text:number>3.</text:number>
                <text:p text:style-name="al">De aanvrager overlegt bij de aanvraag voorts een projectvoorstel waarin beschreven wordt:</text:p>
                <text:list text:style-name="id1-3-2-2-7-2-3-3">
                  <text:list-item text:style-override="id1-3-2-2-7-2-3-3-1">
                    <text:number>a.</text:number>
                    <text:p text:style-name="al">het project;</text:p>
                  </text:list-item>
                  <text:list-item text:style-override="id1-3-2-2-7-2-3-3-2">
                    <text:number>b.</text:number>
                    <text:p text:style-name="al">de doelgroep; </text:p>
                  </text:list-item>
                  <text:list-item text:style-override="id1-3-2-2-7-2-3-3-3">
                    <text:number>c.</text:number>
                    <text:p text:style-name="al">de beoogde activiteiten; </text:p>
                  </text:list-item>
                  <text:list-item text:style-override="id1-3-2-2-7-2-3-3-4">
                    <text:number>d.</text:number>
                    <text:p text:style-name="al">de gewenste resultaten;</text:p>
                  </text:list-item>
                  <text:list-item text:style-override="id1-3-2-2-7-2-3-3-5">
                    <text:number>e.</text:number>
                    <text:p text:style-name="al">een tijdspad, een begroting en een dekkingsplan, bij een meerjarig project opgesplitst in jaarbegrotingen en dekkingsplannen per jaar; </text:p>
                  </text:list-item>
                  <text:list-item text:style-override="id1-3-2-2-7-2-3-3-6">
                    <text:number>f.</text:number>
                    <text:p text:style-name="al">het verzochte subsidiebedrag.</text:p>
                  </text:list-item>
                </text:list>
              </text:list-item>
              <text:list-item text:style-override="id1-3-2-2-7-2-4">
                <text:number>4.</text:number>
                <text:p text:style-name="al">Een aanvraag wordt schriftelijk of digitaal bij het college ingediend.</text:p>
              </text:list-item>
              <text:list-item text:style-override="id1-3-2-2-7-2-5">
                <text:number>5.</text:number>
                <text:p text:style-name="al">De subsidie wordt gezien als een projectsubsidie met een looptijd van (maximaal) twee jaar. Wanneer een project langer dan twaalf maanden duurt, stuurt de aanvrager een (tussentijdse) evaluatie naar de gemeente na twaalf maanden. De subsidie wordt, tenzij per beschikking anders is bepaald, na afronding van het project verantwoord volgens de regels van de Algemene subsidieverordening Amstelveen 2023. </text:p>
              </text:list-item>
              <text:list-item text:style-override="id1-3-2-2-7-2-6">
                <text:number>6.</text:number>
                <text:p text:style-name="al">Conform de vigerende algemene subsidieverordening (artikel 14 en artikelen 16 en 17) dient een aanvrager na afloop van het project een aanvraag tot vaststelling van de subsidie in tenzij vaststelling al geschiedde (conform artikel 15).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1">
                <text:number>1.</text:number>
                <text:p text:style-name="al">Verstrekken van subsidie vindt plaats op volgorde van ontvangst van complete aanvragen die voldoen aan de voorwaarden, totdat het subsidieplafond is bereikt.</text:p>
              </text:list-item>
              <text:list-item text:style-override="id1-3-2-2-8-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in deze nadere regels, indien onverkorte toepassing zou leiden tot onredelijkheid of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1 maart 2024.</text:p>
          </text:section>
          <text:section text:name="artikel_id1-3-2-2-11" text:style-name="artikel">
            <text:p text:style-name="artikel_kop_titel"><text:span text:style-name="artikel_kop_label">Artikel</text:span> <text:span text:style-name="artikel_kop_nr">11</text:span> Citeertitel </text:p>
            <text:p text:style-name="al">Deze nadere regels worden aangehaald als: Nadere Regels Subsidiefonds kansengelijkheid jeugd Amstelveen 2024-2027.</text:p>
          </text:section>
        </text:section>
        <text:section text:name="regeling-sluiting_id1-3-2-3" text:style-name="regeling-sluiting">
          <text:section text:name="ondertekening_id1-3-2-3-1">
            <text:p><text:span text:style-name="functie">Aldus vastgesteld in de vergadering van 13 februari 2024.</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1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Sociale zekerheid | Organisatie en beleid</meta:user-defined>
    <meta:user-defined meta:name="DC.source">titel 4.2 van de Algemene wet bestuursrecht]|[1.0:c:BWBR0005537&amp;titeldeel=4.2&amp;g=2024-01-01</meta:user-defined>
    <meta:user-defined meta:name="DC.source">titel 4.3 van de Algemene wet bestuursrecht]|[1.0:c:BWBR0005537&amp;titeldeel=4.3&amp;g=2024-01-01</meta:user-defined>
    <meta:user-defined meta:name="OVERHEIDop.referentienummer">Z23-099805</meta:user-defined>
    <meta:user-defined meta:name="DCTERMS.alternative">Nadere Regels Subsidiefonds Gelijke Kansen Amstelveense Jeugd 2024-2027</meta:user-defined>
    <dc:language>nl</dc:language>
    <meta:user-defined meta:name="OVERHEIDop.locatietype/OVERHEIDop.gebiedsmarkering">Gemeente</meta:user-defined>
    <meta:user-defined meta:name="DC.title">Besluit van burgemeester en wethouders van de gemeente Amstelveen tot vaststelling van de Nadere Regels Subsidiefonds Gelijke Kansen Amstelveense Jeugd 2024-2027</meta:user-defined>
    <meta:user-defined meta:name="DCTERMS.W3CDTF/DCTERMS.available">2024-02-29</meta:user-defined>
    <meta:user-defined meta:name="DCTERMS.W3CDTF/OVERHEIDop.jaargang">2024</meta:user-defined>
    <meta:user-defined meta:name="OVERHEIDop.publicationIssue">93102</meta:user-defined>
    <meta:user-defined meta:name="OVERHEIDop.betreftRegeling">CVDR716332_1</meta:user-defined>
    <meta:user-defined meta:name="xs:date/OVERHEIDop.startdatum">2024-03-01</meta:user-defined>
    <meta:user-defined meta:name="OVERHEIDop.GmbID/DC.identifier">gmb-2024-93102</meta:user-defined>
    <meta:user-defined meta:name="OVERHEIDop.versieInformatie"/>
  </office:meta>
</office:document-meta>
</file>