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7 bomen in Burghplan Oost, Kardinaal de Jong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276</text:p>
            <text:p text:style-name="common-al">Omschrijving: kappen van 27 bomen in Burghplan Oos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dinaal de Jongweg e.o.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27-02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527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09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276</meta:user-defined>
    <meta:user-defined meta:name="DCTERMS.abstract">kappen van 27 bomen in Burghplan Oos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omgevingsvergunning: kappen van 27 bomen in Burghplan Oost, Kardinaal de Jongweg e.o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097</meta:user-defined>
    <meta:user-defined meta:name="OVERHEIDop.GmbID/DC.identifier">gmb-2024-93097</meta:user-defined>
    <meta:user-defined meta:name="OVERHEIDop.versieInformatie"/>
  </office:meta>
</office:document-meta>
</file>