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uitbreiden van een winkelpand aan Edisonstraat 16, 8801 PN Franeker, Edisonstraat 18 8801 P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7-02-2024 besloten om de beslistermijn voor zaak 2023-27346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309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9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9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273467</meta:user-defined>
    <meta:user-defined meta:name="DCTERMS.abstract">Verlengen beslistermijn voor het uitbreiden van een winkelpand op locatie Edisonstraat 16, 8801 PN Franeker, Edisonstraat 18 8801 PN Franeke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uitbreiden van een winkelpand aan Edisonstraat 16, 8801 PN Franeker, Edisonstraat 18 8801 PN Franeker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091</meta:user-defined>
    <meta:user-defined meta:name="OVERHEIDop.GmbID/DC.identifier">gmb-2024-93091</meta:user-defined>
    <meta:user-defined meta:name="OVERHEIDop.versieInformatie"/>
  </office:meta>
</office:document-meta>
</file>