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chter dakopbouw Gloeiende Spijker 4, 2415BH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heeft de Omgevingsdienst Midden-Holland (ODMH) namens gemeente Bodegraven-Reeuwijk besloten om de beslistermijn van de aanvraag met kenmerk 2023-00020484 voor het realiseren van een achter dakopbouw op de locatie Gloeiende Spijker 4, 2415BH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30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8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achter dakopbouw Gloeiende Spijker 4, 2415BH Nieuwerbrug aan den Rij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087</meta:user-defined>
    <meta:user-defined meta:name="OVERHEIDop.GmbID/DC.identifier">gmb-2024-93087</meta:user-defined>
    <meta:user-defined meta:name="OVERHEIDop.versieInformatie"/>
  </office:meta>
</office:document-meta>
</file>