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09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lingwouderdijk 309 1023NJ Amsterdam</text:p>
            <text:p text:style-name="common-al">Omschrijving: op, na sloop van het gebouw Schellingwouderdijk 309 vrij komend terrein, oprichten van een twee-onder-een-kapwoning (rechter kavel)</text:p>
            <text:p text:style-name="common-al">Datum ontvangst: 22-12-2023</text:p>
            <text:p text:style-name="common-al">Zaaknummer: Z2023-N002933</text:p>
            <text:p text:style-name="common-al">OLO nummer: 8304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N002933</meta:user-defined>
    <meta:user-defined meta:name="DCTERMS.abstract">op, na sloop van het gebouw Schellingwouderdijk 309 vrij komend terrein, oprichten van een twee-onder-een-kapwoning (rechter kavel)</meta:user-defined>
    <dc:language>nl</dc:language>
    <meta:user-defined meta:name="OVERHEIDop.locatietype/OVERHEIDop.gebiedsmarkering">Punt</meta:user-defined>
    <meta:user-defined meta:name="DC.title">Aanvraag omgevingsvergunning Schellingwouderdijk 309 1023NJ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86</meta:user-defined>
    <meta:user-defined meta:name="OVERHEIDop.GmbID/DC.identifier">gmb-2024-93086</meta:user-defined>
    <meta:user-defined meta:name="OVERHEIDop.versieInformatie"/>
  </office:meta>
</office:document-meta>
</file>