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307 102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llingwouderdijk 307 1023NJ Amsterdam</text:p>
            <text:p text:style-name="common-al">Omschrijving: op, na sloop van het gebouw Schellingwouderdijk 307 vrij komend terrein, oprichten van een twee-onder-een-kapwoning (linker kavel)</text:p>
            <text:p text:style-name="common-al">Datum ontvangst: 22-12-2023</text:p>
            <text:p text:style-name="common-al">Zaaknummer: Z2023-N002931</text:p>
            <text:p text:style-name="common-al">OLO nummer: 83039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08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N002931</meta:user-defined>
    <meta:user-defined meta:name="DCTERMS.abstract">op, na sloop van het gebouw Schellingwouderdijk 307 vrij komend terrein, oprichten van een twee-onder-een-kapwoning (linker kavel)</meta:user-defined>
    <dc:language>nl</dc:language>
    <meta:user-defined meta:name="OVERHEIDop.locatietype/OVERHEIDop.gebiedsmarkering">Punt</meta:user-defined>
    <meta:user-defined meta:name="DC.title">Aanvraag omgevingsvergunning Schellingwouderdijk 307 1023NJ Amster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084</meta:user-defined>
    <meta:user-defined meta:name="OVERHEIDop.GmbID/DC.identifier">gmb-2024-93084</meta:user-defined>
    <meta:user-defined meta:name="OVERHEIDop.versieInformatie"/>
  </office:meta>
</office:document-meta>
</file>