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4, 6211HG Maastricht. Verlenging beslistermijn omgevingsvergunning, het wijzigen van de functie detailhandel naar dro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89</text:p>
            <text:p text:style-name="common-al">
            <text:span text:style-name="nadrukvet">Graanmarkt 4, 6211HG Maastricht</text:span>
          </text:p>
            <text:p text:style-name="common-al">
            <text:span text:style-name="nadrukvet">het wijzigen van de functie detailhandel naar droge horeca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08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08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89</meta:user-defined>
    <dc:language>nl</dc:language>
    <meta:user-defined meta:name="OVERHEIDop.locatietype/OVERHEIDop.gebiedsmarkering">Punt</meta:user-defined>
    <meta:user-defined meta:name="DC.title">Graanmarkt 4, 6211HG Maastricht. Verlenging beslistermijn omgevingsvergunning, het wijzigen van de functie detailhandel naar droge horec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081</meta:user-defined>
    <meta:user-defined meta:name="OVERHEIDop.GmbID/DC.identifier">gmb-2024-93081</meta:user-defined>
    <meta:user-defined meta:name="OVERHEIDop.versieInformatie"/>
  </office:meta>
</office:document-meta>
</file>