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23, 3602AT Maarssen - sloop en nieuwbouw Bedrijfsverzamelgebouw voor detailhandel</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4</text:p>
            <text:p text:style-name="common-al">Zaaknummer: Z2024-000003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08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8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8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9</meta:user-defined>
    <meta:user-defined meta:name="DCTERMS.abstract">Betreft: Aanvraag op locatie Tuinbouwweg 23, 3602AT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uinbouwweg 23, 3602AT Maarssen - sloop en nieuwbouw Bedrijfsverzamelgebouw voor detailhandel</meta:user-defined>
    <meta:user-defined meta:name="DCTERMS.W3CDTF/DCTERMS.available">2024-02-29</meta:user-defined>
    <meta:user-defined meta:name="DCTERMS.W3CDTF/OVERHEIDop.jaargang">2024</meta:user-defined>
    <meta:user-defined meta:name="OVERHEIDop.publicationIssue">93080</meta:user-defined>
    <meta:user-defined meta:name="OVERHEIDop.GmbID/DC.identifier">gmb-2024-93080</meta:user-defined>
    <meta:user-defined meta:name="OVERHEIDop.versieInformatie"/>
  </office:meta>
</office:document-meta>
</file>