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eleweg 5a, 7973 J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 en aanleg terreinverharding, ontvangstdatum 22-12-2023, zaaknummer 2023-0263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Veleweg 5a, 7973 JV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08</meta:user-defined>
    <meta:user-defined meta:name="OVERHEIDop.GmbID/DC.identifier">gmb-2024-9308</meta:user-defined>
    <meta:user-defined meta:name="OVERHEIDop.versieInformatie"/>
  </office:meta>
</office:document-meta>
</file>