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lensstraat 41-01A - Noordmol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ollensstraat 41-01A, 3035NC, renovatie winkelopslag en woning boven winkelpand naar 3 appartementen. Huidige dakkapellen zijn in slechte staat en worden vervangen, de daknoklijn grenzend aan de woning aan Noordmolenstraat 54 wordt 2,1 m verder doorgezet (aanvraagdatum 21-12-2023, dossiernummer OMV.23.12.003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Tollensstraat 41-01A - Noordmolenstraat 54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06</meta:user-defined>
    <meta:user-defined meta:name="OVERHEIDop.GmbID/DC.identifier">gmb-2024-9306</meta:user-defined>
    <meta:user-defined meta:name="OVERHEIDop.versieInformatie"/>
  </office:meta>
</office:document-meta>
</file>