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andelen in strijd met het bestemmingsplan voor kamerbewoning aan de Wetstraat 33B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besluit genomen op de aanvraag met zaaknummer O-2022-0563 voor een omgevingsvergunning voor het handelen in strijd met het bestemmingsplan voor kamerbewoning op locatie de Wetstraat 33B in Hengelo. De vergunning is vergunningvrij. Het besluit betreft het volgende onderdeel:</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handelen in strijd met het bestemmingsplan voor kamerbewoning aan de Wetstraat 33B in Hengelo</meta:user-defined>
    <meta:user-defined meta:name="DCTERMS.W3CDTF/DCTERMS.available">2024-01-10</meta:user-defined>
    <meta:user-defined meta:name="DCTERMS.W3CDTF/OVERHEIDop.jaargang">2024</meta:user-defined>
    <meta:user-defined meta:name="OVERHEIDop.publicationIssue">93</meta:user-defined>
    <meta:user-defined meta:name="OVERHEIDop.GmbID/DC.identifier">gmb-2024-93</meta:user-defined>
    <meta:user-defined meta:name="OVERHEIDop.versieInformatie"/>
  </office:meta>
</office:document-meta>
</file>