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Hogere waarde in verband met de aanvraag Omgevingsvergunning Warrewei 50A, 8406AC Tij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februari 2024 een ontwerpbesluit Hogere waarde (Wet geluidhinder, artikel 110a) genomen, in verband met de aanvraag met zaaknummer Z2023-00004232 voor een Omgevingsvergunning op de locatie Warrewei 50A, 8406AC Tijnje. In het ontwerpbesluit wordt de gevraagde hogere waarde toegekend. Het ontwerp-besluit is genomen inzake het:</text:p>
            <text:p text:style-name="common-al">het realiseren van een woning in de woonboerderij</text:p>
            <text:p text:style-name="common-al">
            <text:span text:style-name="nadrukvet">Inzage</text:span>
          </text:p>
            <text:p text:style-name="common-al">Het ontwerpbesluit en de bijbehorende stukken liggen op afspraak ter inzage in het gemeentehuis. </text:p>
            <text:p text:style-name="common-al">De inzageperiode is 6 weken en eindigt op 10 april 2024.</text:p>
            <text:p text:style-name="common-al">
            <text:span text:style-name="nadrukvet">Procedure</text:span>
          </text:p>
            <text:p text:style-name="common-al">Tijdens deze inzagetermijn van zes weken kan iedereen zijn mening geven op het ontwerpbesluit. U kunt uw schriftelijke zienswijze sturen aan de Gemeente Opsterland, College van burgemeester en wethouders via Postbus 10.000, 9244 ZP Beetsterzwaag. Vermeldt u daarbij het hierboven genoemde zaaknummer. Voor een mondelinge zienswijze kunt u een afspraak maken door te bellen met 0512 386 222.</text:p>
            <text:p text:style-name="common-al">Na afloop van de inzagetermijn neemt de gemeente een definitief besluit. Bij de bekendmaking van het definitieve besluit informeren wij u over de vervolgprocedure. Tegen het besluit kan beroep worden ingediend. De rechtbank behandelt een beroepschrift meestal alleen als de indiener van het beroep ook een zienswijze indiende tegen het ontwerpbesluit.</text:p>
            <text:p text:style-name="last-al">Voor meer informatie kunt u ook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92978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978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978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4232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werpbesluit Hogere waarde in verband met de aanvraag Omgevingsvergunning Warrewei 50A, 8406AC Tijnje</meta:user-defined>
    <meta:user-defined meta:name="DCTERMS.W3CDTF/DCTERMS.available">2024-02-28</meta:user-defined>
    <meta:user-defined meta:name="DCTERMS.W3CDTF/OVERHEIDop.jaargang">2024</meta:user-defined>
    <meta:user-defined meta:name="OVERHEIDop.publicationIssue">92978</meta:user-defined>
    <meta:user-defined meta:name="OVERHEIDop.GmbID/DC.identifier">gmb-2024-92978</meta:user-defined>
    <meta:user-defined meta:name="OVERHEIDop.versieInformatie"/>
  </office:meta>
</office:document-meta>
</file>