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 omgevingsvergunning - Sint Servatiusstraat 25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maken bekend dat zij voornemens zijn een omgevingsvergunning voor de activiteit milieu te wijzigen.</text:p>
            <text:p text:style-name="common-al">Voor:  het vastleggen van de LPG doorzet en het toepassen van een verbeterde vulslang</text:p>
            <text:p text:style-name="common-al">Locatie:  Sint Servatiusstraat 25, 5473 GA Heeswijk-Dinther</text:p>
            <text:p text:style-name="common-al">Zaaknummer: Z/208485</text:p>
            <text:p text:style-name="common-al">Ambtshalve of op verzoek:  ambtshalve</text:p>
            <text:p text:style-name="common-al">Datum terinzagelegging: 28 februari 2024</text:p>
            <text:p text:style-name="common-al">
            <text:span text:style-name="nadrukvet">Zienswijze</text:span>
          </text:p>
            <text:p text:style-name="common-al">Tegen het ontwerpbesluit kan een ieder gedurende 6 weken zienswijze indienen. De termijn voor het indienen van zienswijzen begint op de dag waarop het ontwerpbesluit ter inzage is gelegd. De zienswijze kan worden gericht aan de ODBN, Victorialaan 1, 5213 JG 's-Hertogenbosch. U kunt dit ook middels een ondertekende brief mailen naar <text:a xlink:href="mailto:info@odbn.nl" xlink:type="simple">info@odbn.nl</text:a>.</text:p>
            <text:p text:style-name="common-al">
            <text:span text:style-name="nadrukvet">Inzage en inlichtingen</text:span>
          </text:p>
            <text:p text:style-name="common-al">Het ontwerpbesluit met bijbehorende stukken is tot en met 10 april 2024 in te zien op www.officielebekendmakingen.nl. Heeft u vragen over het ontwerpbesluit? Neem dan contact op met de Omgevingsdienst Brabant Noord, via telefoonnummer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297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7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7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8485</meta:user-defined>
    <dc:language>nl</dc:language>
    <meta:user-defined meta:name="OVERHEIDop.locatietype/OVERHEIDop.gebiedsmarkering">Adres</meta:user-defined>
    <meta:user-defined meta:name="DC.title">Ontwerpbesluit wijziging omgevingsvergunning - Sint Servatiusstraat 25 Heeswijk-Dinther</meta:user-defined>
    <meta:user-defined meta:name="OVERHEIDop.datumEindeReactietermijn">2024-04-10</meta:user-defined>
    <meta:user-defined meta:name="OVERHEIDop.TilID/OVERHEIDop.terinzageleggingOP">til-2024-5572</meta:user-defined>
    <meta:user-defined meta:name="DCTERMS.W3CDTF/DCTERMS.available">2024-02-28</meta:user-defined>
    <meta:user-defined meta:name="DCTERMS.W3CDTF/OVERHEIDop.jaargang">2024</meta:user-defined>
    <meta:user-defined meta:name="OVERHEIDop.publicationIssue">92974</meta:user-defined>
    <meta:user-defined meta:name="OVERHEIDop.GmbID/DC.identifier">gmb-2024-92974</meta:user-defined>
    <meta:user-defined meta:name="OVERHEIDop.versieInformatie"/>
  </office:meta>
</office:document-meta>
</file>