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kter Allardplein 33, 5941JB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>
            <text:span text:style-name="nadrukvet">
              <text:span text:style-name="nadrukvet">Dokter Allardplein 33, 5941JB Velden</text:span>
            </text:span>
          </text:p>
            <text:p text:style-name="common-al">Voor het vergroten van de garage</text:p>
            <text:p text:style-name="common-al">Verzonden op 26 februari 2024</text:p>
            <text:p text:style-name="common-al">Kenmerk Z2024-00001</text:p>
            <text:p text:style-name="common-al">Door dit besluit is de uiterste beslisdatum 7 april 2024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297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7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</meta:user-defined>
    <meta:user-defined meta:name="DCTERMS.abstract">Betreft: Beschikking verlening beslistermijn op locatie Dokter Allardplein 33, 5941JB Velden</meta:user-defined>
    <dc:language>nl</dc:language>
    <meta:user-defined meta:name="OVERHEIDop.locatietype/OVERHEIDop.gebiedsmarkering">Vlak</meta:user-defined>
    <meta:user-defined meta:name="DC.title">Verlenging beslistermijn Omgevingsvergunning - Dokter Allardplein 33, 5941JB Veld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73</meta:user-defined>
    <meta:user-defined meta:name="OVERHEIDop.GmbID/DC.identifier">gmb-2024-92973</meta:user-defined>
    <meta:user-defined meta:name="OVERHEIDop.versieInformatie"/>
  </office:meta>
</office:document-meta>
</file>