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voor het bouwen van een bedrijfsverzamelgebouw, Stephensonstraat 2 2723RN Zoetermeer op 23-02-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02-2024 is een aanvraag Omgevingsvergunning ontvangen voor het bouwen van een bedrijfsverzamelgebouw op locatie Stephensonstraat 2 2723RN Zoetermeer. De aanvraag is geregistreerd onder zaaknummer 2024-030047.</text:p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</text:span>
          </text:p>
            <text:p text:style-name="last-al">Het is alleen mogelijk om binnengekomen aanvragen in te zien. Binnengekomen aanvragen kunt u inzien bij de Omgevingsbalie, Engelandlaan 502, nadat u een afspraak hebt gemaakt, via www.zoetermeer.nl/afspraakomgevingsbali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9297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97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4-030047</meta:user-defined>
    <meta:user-defined meta:name="DCTERMS.abstract">het bouwen van een bedrijfsverzamel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voor het bouwen van een bedrijfsverzamelgebouw, Stephensonstraat 2 2723RN Zoetermeer op 23-02-2024</meta:user-defined>
    <meta:user-defined meta:name="DCTERMS.W3CDTF/DCTERMS.available">2024-02-28</meta:user-defined>
    <meta:user-defined meta:name="DCTERMS.W3CDTF/OVERHEIDop.jaargang">2024</meta:user-defined>
    <meta:user-defined meta:name="OVERHEIDop.publicationIssue">92971</meta:user-defined>
    <meta:user-defined meta:name="OVERHEIDop.GmbID/DC.identifier">gmb-2024-92971</meta:user-defined>
    <meta:user-defined meta:name="OVERHEIDop.versieInformatie"/>
  </office:meta>
</office:document-meta>
</file>