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/verbouwen van de woning aan Heidebadweg 27, 8162PS Ep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uitbreiden/verbouwen van de woning aan Heidebadweg 27, 8162PS Epe. </text:p>
            <text:p text:style-name="common-al">Datum aanvraag:  26-02-2024</text:p>
            <text:p text:style-name="common-al">Zaaknummer : 951258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92968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96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96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126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Aanvraag omgevingsvergunning voor het uitbreiden/verbouwen van de woning aan Heidebadweg 27, 8162PS Epe</meta:user-defined>
    <meta:user-defined meta:name="DCTERMS.W3CDTF/DCTERMS.available">2024-02-29</meta:user-defined>
    <meta:user-defined meta:name="DCTERMS.W3CDTF/OVERHEIDop.jaargang">2024</meta:user-defined>
    <meta:user-defined meta:name="OVERHEIDop.publicationIssue">92968</meta:user-defined>
    <meta:user-defined meta:name="OVERHEIDop.GmbID/DC.identifier">gmb-2024-92968</meta:user-defined>
    <meta:user-defined meta:name="OVERHEIDop.versieInformatie"/>
  </office:meta>
</office:document-meta>
</file>