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anderen van de verdieping van het pand naar wonen, Burgemeester Gommansstraat 153, 5922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153, 5922AH Venlo</text:span>
          </text:p>
            <text:p text:style-name="common-al">Voor het (deels) veranderen van de verdieping van het pand naar wonen</text:p>
            <text:p text:style-name="common-al">Ontvangen op 23 februari 2024</text:p>
            <text:p text:style-name="common-al">Kenmerk Z2024-007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733</meta:user-defined>
    <meta:user-defined meta:name="DCTERMS.abstract">Betreft: Aanvraag op locatie Burgemeester Gommansstraat 153, 5922AH Venlo</meta:user-defined>
    <dc:language>nl</dc:language>
    <meta:user-defined meta:name="OVERHEIDop.locatietype/OVERHEIDop.gebiedsmarkering">Vlak</meta:user-defined>
    <meta:user-defined meta:name="DC.title">Aanvraag vergunning voor het (deels) veranderen van de verdieping van het pand naar wonen, Burgemeester Gommansstraat 153, 5922AH Venlo</meta:user-defined>
    <meta:user-defined meta:name="DCTERMS.W3CDTF/DCTERMS.available">2024-02-28</meta:user-defined>
    <meta:user-defined meta:name="DCTERMS.W3CDTF/OVERHEIDop.jaargang">2024</meta:user-defined>
    <meta:user-defined meta:name="OVERHEIDop.publicationIssue">92962</meta:user-defined>
    <meta:user-defined meta:name="OVERHEIDop.GmbID/DC.identifier">gmb-2024-92962</meta:user-defined>
    <meta:user-defined meta:name="OVERHEIDop.versieInformatie"/>
  </office:meta>
</office:document-meta>
</file>