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in het kader van het bestuurlijk toezicht op de prostitutiebranche in Brabant Zuidoost;</text:p>
      <text:section text:name="regeling_id1-3-2" text:style-name="regeling">
        <text:section text:name="aanhef_id1-3-2-1" text:style-name="aanhef">
          <text:section text:name="preambule_id1-3-2-1-1" text:style-name="preambule">
            <text:p text:style-name="al">
            <text:span text:style-name="nadrukvet">De</text:span>
            <text:span text:style-name="nadrukvet"> burgemeester en h</text:span>
            <text:span text:style-name="nadrukvet">et college van burgemeester en wethouders van de gemeente Waalre</text:span>
            <text:span text:style-name="nadrukvet">, ieder voor zover het hun bevoegdheid betreft</text:span>
            <text:span text:style-name="nadrukvet">; </text:span>
          </text:p>
            <text:p text:style-name="al"/>
            <text:p text:style-name="al">gelet op:</text:p>
            <text:p text:style-name="al">Artikel 6:2 van de Algemene Plaatselijke Verordening, krachtens welke bepaling het college van burgemeester en wethouder en de burgemeester bevoegd zijn personen of categorieën van personen aan te wijzen die belast zijn met het toezicht op de naleving van het bij of krachtens deze verordening bepaalde;</text:p>
            <text:p text:style-name="al"/>
            <text:p text:style-name="al">overwegende dat,</text:p>
            <text:p text:style-name="al">Het in de regio Brabant-Zuidoost – voor de gezamenlijke aanpak van overtredingen in de prostitutiebranche – wenselijk is te voorzien in de aanwijzing van toezichthouders in de zin van artikel 5:11 van de Algemene wet bestuursrecht en artikel 6:2 van de Algemene Plaatselijke Verordening;</text:p>
            <text:p text:style-name="al"/>
            <text:p text:style-name="al">
            <text:span text:style-name="nadrukvet">Besluit</text:span>
            <text:span text:style-name="nadrukvet"/>
            <text:span text:style-name="nadrukvet">vast te stellen</text:span>
            <text:span text:style-name="nadrukvet"> het volgende aanwijzingsbesluit</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wijzingsbesluit toezichthouders  in het kader van het bestuurlijk toezicht op de prostitutiebranche in Brabant Zuidoost;</text:p>
            <text:p text:style-name="al"/>
          </text:section>
          <text:section text:name="artikel_id1-3-2-2-2" text:style-name="artikel">
            <text:p text:style-name="artikel_kop_titel"><text:span text:style-name="artikel_kop_label">Artikel</text:span> <text:span text:style-name="artikel_kop_nr">1</text:span> Aanwijzing</text:p>
            <text:p text:style-name="al">Als toezichthouder, in de zin van artikel 5:11 van de Algemene wet bestuursrecht, belast met het houden van toezicht op de naleving van het bij of krachtens hoofdstuk 3 van de Algemene Plaatselijke Verordening bepaalde, een en ander voor zover het de prostitutiebranche betreft, aan te wijzen voor het Prostitutie Controle Team (PCT) de buitengewoon opsporingsambtenaren en/of toezichthouders van:</text:p>
            <text:p text:style-name="al">gemeente Asten,   gemeente Bergeijk,   gemeente Best,</text:p>
            <text:p text:style-name="al">gemeente Bladel,   gemeente Cranendonck,  gemeente Deurne,</text:p>
            <text:p text:style-name="al">gemeente Eersel,   gemeente Geldrop-Mierlo, gemeente Gemert-Bakel,</text:p>
            <text:p text:style-name="al">gemeente Heeze-Leende,  gemeente Helmond,  gemeente Laarbeek, </text:p>
            <text:p text:style-name="al">gemeente Nuenen,   gemeente Oirschot,  gemeente Reusel-De Mierden,</text:p>
            <text:p text:style-name="al">gemeente Someren,  gemeente Son en Breugel, gemeente Valkenswaard,</text:p>
            <text:p text:style-name="al">gemeente Veldhoven,  gemeente Waalre,</text:p>
            <text:p text:style-name="al"/>
            <text:p text:style-name="al">die:</text:p>
            <text:list text:style-name="id1-3-2-2-2-12">
              <text:list-item text:style-override="id1-3-2-2-2-12">
                <text:number>•</text:number>
                <text:p text:style-name="al">in dienst zijn bij één van de voormelde gemeenten; en </text:p>
              </text:list-item>
              <text:list-item text:style-override="id1-3-2-2-2-13">
                <text:number>•</text:number>
                <text:p text:style-name="al">belast zijn met het toezicht op de naleving en/of handhaving van de prostitutiebranche binnen het grondgebied van één van die gemeenten.</text:p>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Deze aanwijzing treedt in werking op de dag na bekendmaking en met terugwerkende kracht tot 1 januari 2022</text:p>
            <text:p text:style-name="al"/>
          </text:section>
          <text:section text:name="artikel_id1-3-2-2-4" text:style-name="artikel">
            <text:p text:style-name="artikel_kop_titel"><text:span text:style-name="artikel_kop_label">Artikel</text:span> <text:span text:style-name="artikel_kop_nr">3</text:span> Citeertitel</text:p>
            <text:p text:style-name="al">Dit aanwijzingsbesluit wordt aangehaald als Aanwijzingsbesluit toezichthouders  in het kader van het bestuurlijk toezicht op de prostitutiebranche in Brabant Zuidoost; </text:p>
            <text:p text:style-name="al"/>
            <text:p text:style-name="al">
            <text:span text:style-name="nadrukvet">U kunt bezwaar maken</text:span>
          </text:p>
            <text:p text:style-name="al">Als u het niet eens bent met ons besluit, dan kunt u hiertegen bezwaar maken. Dit doet u binnen 6 weken na de datum van het besluit. U moet dan wel belanghebbende zijn bij het besluit. Belanghebbende is iemand die betrokken is bij een besluit en daar (rechtstreeks) belang bij heeft. </text:p>
            <text:p text:style-name="al">U stuurt uw bezwaar naar:</text:p>
            <text:p text:style-name="al">het college van burgemeester en wethouders van de gemeente Waalre en <text:span text:style-name="nadrukcur">de burgemeester</text:span><text:span text:style-name="nadrukcur"> van de gemeente Waalre</text:span><text:span text:style-name="nadrukcur"/></text:p>
            <text:p text:style-name="al">Postbus 10.000</text:p>
            <text:p text:style-name="al">5580 GA Waalre</text:p>
            <text:p text:style-name="al">Zet in uw bezwaar in ieder geval: </text:p>
            <text:p text:style-name="al">1. uw naam</text:p>
            <text:p text:style-name="al">2. uw adres</text:p>
            <text:p text:style-name="al">3. uw handtekening</text:p>
            <text:p text:style-name="al">4. de datum</text:p>
            <text:p text:style-name="al">5. een kopie (of een omschrijving en zaaknummer) van het besluit waar u het niet mee eens bent</text:p>
            <text:p text:style-name="al">6. de reden waarom u het hier niet mee eens bent  </text:p>
            <text:p text:style-name="al">
            <text:span text:style-name="nadrukcur">U kunt de rechter vragen de inhoud van ons besluit uit te stellen</text:span>
          </text:p>
            <text:p text:style-name="al">Heeft u een goede reden waarom u niet kunt wachten totdat wij een besluit nemen over het bezwaar? Vraag dan een ‘voorlopige voorziening’ aan. Dit betekent dat de rechter een voorlopig besluit neemt. Hiermee zorgt u dat ons besluit nog niet geldig is zolang we uw bezwaar behandelen.</text:p>
            <text:p text:style-name="al">Dit vraagt u aan de voorzieningenrechter van de Rechtbank Oost-Brabant. Dat kan op 2 manieren:</text:p>
            <text:p text:style-name="al">1. Online via: <text:a xlink:href="https://eur02.safelinks.protection.outlook.com/?url=http%3A%2F%2Floket.rechtspraak.nl%2Fbestuursrecht&amp;data=04%7C01%7C%7C660f2addd47d496c4b8508d9152c72f7%7Cf0480eae1a5a46ab82fe549d57ea7ce5%7C0%7C0%7C637564102940788653%7CUnknown%7CTWFpbGZsb3d8eyJWIjoiMC4wLjAwMDAiLCJQIjoiV2luMzIiLCJBTiI6Ik1haWwiLCJXVCI6Mn0%3D%7C1000&amp;sdata=tLnItP0CPAZ6WYZl0uXQNo81svxZvRl3kQMOKpqzZUw%3D&amp;reserved=0" xlink:type="simple">http://loket.rechtspraak.nl/bestuursrecht</text:a>. U heeft dan wel een elektronische handtekening (DigiD) nodig. U leest hierover meer op de website.</text:p>
            <text:p text:style-name="al">2. Stuur een brief naar:</text:p>
            <text:p text:style-name="al">Rechtbank Oost-Brabant Werkgebied Bestuursrecht</text:p>
            <text:p text:style-name="al">Postbus 90125</text:p>
            <text:p text:style-name="al">5200 MA ’s-Hertogenbosch</text:p>
            <text:p text:style-name="al"/>
          </text:section>
        </text:section>
        <text:section text:name="regeling-sluiting_id1-3-2-3" text:style-name="regeling-sluiting">
          <text:section text:name="ondertekening_id1-3-2-3-1">
            <text:p><text:span text:style-name="functie">Aldus vastgesteld door college van burgemeester en wethouders van de gemeente Waalre in de vergadering van 20 februari 2024.</text:span></text:p>
            <text:p><text:span text:style-name="functie">Aldus vastgesteld door de burgemeester van de gemeente Waalre op 20 februari 2024.</text:span></text:p>
            <text:p><text:span text:style-name="functie"/></text:p>
            <text:p><text:span text:style-name="functie">Het college van burgemeester en wethouders van de gemeente Waalre, </text:span></text:p>
            <text:p><text:span text:style-name="functie">Gemeentesecretaris,    Burgemeester,</text:span></text:p>
            <text:p><text:span text:style-name="functie"/></text:p>
            <text:p><text:span text:style-name="functie">mr. drs. R.L. Franken    M.F. Oosterveer</text:span></text:p>
            <text:p><text:span text:style-name="functie"/></text:p>
            <text:p><text:span text:style-name="functie">De burgemeester van de gemeente Waalre,</text:span></text:p>
            <text:p><text:span text:style-name="functie">Burgemeester,</text:span></text:p>
            <text:p><text:span text:style-name="functie"/></text:p>
            <text:p><text:span text:style-name="functie">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295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5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5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Recht | Organisatie en beleid</meta:user-defined>
    <meta:user-defined meta:name="DC.source">artikel 5.2 van de Wijzigingswet Algemene wet bestuursrecht en enkele andere wetten (nieuwe omgevingsrecht en nadeelcompensatierecht)]|[1.0:c:BWBR0044962&amp;artikel=5.2&amp;g=2024-01-01</meta:user-defined>
    <meta:user-defined meta:name="DC.source">APV]|[https://lokaleregelgeving.overheid.nl/CVDR428721/6</meta:user-defined>
    <meta:user-defined meta:name="OVERHEIDop.referentienummer">705727</meta:user-defined>
    <meta:user-defined meta:name="DCTERMS.alternative">Aanwijzingsbesluit toezichthouders  in het kader van het bestuurlijk toezicht op de prostitutiebranche in Brabant Zuidoost;</meta:user-defined>
    <dc:language>nl</dc:language>
    <meta:user-defined meta:name="OVERHEIDop.locatietype/OVERHEIDop.gebiedsmarkering">Gemeente</meta:user-defined>
    <meta:user-defined meta:name="DC.title">Aanwijzingsbesluit toezichthouders  in het kader van het bestuurlijk toezicht op de prostitutiebranche in Brabant Zuidoost;</meta:user-defined>
    <meta:user-defined meta:name="DCTERMS.W3CDTF/DCTERMS.available">2024-02-28</meta:user-defined>
    <meta:user-defined meta:name="DCTERMS.W3CDTF/OVERHEIDop.jaargang">2024</meta:user-defined>
    <meta:user-defined meta:name="OVERHEIDop.publicationIssue">92952</meta:user-defined>
    <meta:user-defined meta:name="OVERHEIDop.betreftRegeling">CVDR716331_1</meta:user-defined>
    <meta:user-defined meta:name="OVERHEIDop.GmbID/DC.identifier">gmb-2024-92952</meta:user-defined>
    <meta:user-defined meta:name="xs:date/OVERHEIDop.startdatum">2024-02-29</meta:user-defined>
    <meta:user-defined meta:name="OVERHEIDop.versieInformatie"/>
  </office:meta>
</office:document-meta>
</file>