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1046745) Veursestraatweg 189 Leidschendam uitbreiden en verduurzamen van de woning, het plaatsen van een bijgebouw met kelder, het aanleggen van een zwembad en het plaatsen van een entree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uitbreiden en verduurzamen van de woning, het plaatsen van een bijgebouw met kelder, het aanleggen van een zwembad en het plaatsen van een entreepoort.</text:p>
            <text:p text:style-name="common-al">
            <text:span text:style-name="nadrukvet">Datum bekendmaking besluit: </text:span>26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29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nmerk 1046745) Veursestraatweg 189 Leidschendam uitbreiden en verduurzamen van de woning, het plaatsen van een bijgebouw met kelder, het aanleggen van een zwembad en het plaatsen van een entreepoort</meta:user-defined>
    <meta:user-defined meta:name="DCTERMS.W3CDTF/DCTERMS.available">2024-02-28</meta:user-defined>
    <meta:user-defined meta:name="DCTERMS.W3CDTF/OVERHEIDop.jaargang">2024</meta:user-defined>
    <meta:user-defined meta:name="OVERHEIDop.publicationIssue">92951</meta:user-defined>
    <meta:user-defined meta:name="OVERHEIDop.GmbID/DC.identifier">gmb-2024-92951</meta:user-defined>
    <meta:user-defined meta:name="OVERHEIDop.versieInformatie"/>
  </office:meta>
</office:document-meta>
</file>