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Ruyter de Wildtlaan 7, 8437 P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bestaande luifel door een nieuwe duurzame vaste overkapping, ontvangstdatum 22-12-2023, zaaknummer 2023-0263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Ruyter de Wildtlaan 7, 8437 PC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95</meta:user-defined>
    <meta:user-defined meta:name="OVERHEIDop.GmbID/DC.identifier">gmb-2024-9295</meta:user-defined>
    <meta:user-defined meta:name="OVERHEIDop.versieInformatie"/>
  </office:meta>
</office:document-meta>
</file>